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9338eb6b564083401568ecffdbf8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15875cm" svg:height="0.3175cm"><draw:image xlink:href="Pictures/989338eb6b564083401568ecffdbf84f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1::41:48</meta:creation-date>
    <dc:creator>Generated</dc:creator>
    <dc:date>2025-07-29T01::41:48</dc:date>
    <dc:language>en-US</dc:language>
    <meta:editing-cycles>1</meta:editing-cycles>
    <meta:editing-duration>PT0S</meta:editing-duration>
    <dc:title>mediacomment:start:file:songbook_online:notes.png</dc:title>
  </office:meta>
</office:document-meta>
</file>