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462a70cff3835b597db287b4d804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74... Legend" text:anchor-type="as-char" draw:z-index="0" svg:width="15.875cm"><draw:text-box><text:p text:style-name="legendcenter"><draw:frame draw:style-name="media" draw:name="1974..." text:anchor-type="as-char" draw:z-index="0" svg:width="15.875cm" svg:height="10.28150873965cm"><draw:image xlink:href="Pictures/03462a70cff3835b597db287b4d804b1.jpg" xlink:type="simple" xlink:show="embed" xlink:actuate="onLoad"/></draw:frame>1974...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23:32</meta:creation-date>
    <dc:creator>Generated</dc:creator>
    <dc:date>2025-07-29T01::23:32</dc:date>
    <dc:language>en-US</dc:language>
    <meta:editing-cycles>1</meta:editing-cycles>
    <meta:editing-duration>PT0S</meta:editing-duration>
    <dc:title>mediacomment:start:file:rytikov:q5kb00pq0raabzq6:rzt9000chloodrb3.jpg</dc:title>
  </office:meta>
</office:document-meta>
</file>