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eab9f775e2c55d9c31b511386dd4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0" svg:width="15.875cm" svg:height="11.90625cm"><draw:image xlink:href="Pictures/6deab9f775e2c55d9c31b511386dd4b8.jpg" xlink:type="simple" xlink:show="embed" xlink:actuate="onLoad"/></draw:frame>i (11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51:20</meta:creation-date>
    <dc:creator>Generated</dc:creator>
    <dc:date>2026-06-12T14::51:20</dc:date>
    <dc:language>en-US</dc:language>
    <meta:editing-cycles>1</meta:editing-cycles>
    <meta:editing-duration>PT0S</meta:editing-duration>
    <dc:title>mediacomment:start:file:rytikov:iqtzl4r5w6aevac9:dz8s5glla2gjb5nn.jpg</dc:title>
  </office:meta>
</office:document-meta>
</file>