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544edfaaecd2111ccc8dcb6368c4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 (10) Legend" text:anchor-type="as-char" draw:z-index="0" svg:width="67.733333333333cm" style:rel-width="100%"><draw:text-box><text:p text:style-name="legendcenter"><draw:frame draw:style-name="media" draw:name="i (10)" text:anchor-type="as-char" draw:z-index="0" svg:width="67.733333333333cm" style:rel-width="100%" svg:height="50.8cm" style:rel-height="scale"><draw:image xlink:href="Pictures/e5544edfaaecd2111ccc8dcb6368c4bd.jpg" xlink:type="simple" xlink:show="embed" xlink:actuate="onLoad"/></draw:frame>i (10)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24:01</meta:creation-date>
    <dc:creator>Generated</dc:creator>
    <dc:date>2025-08-19T04::24:01</dc:date>
    <dc:language>en-US</dc:language>
    <meta:editing-cycles>1</meta:editing-cycles>
    <meta:editing-duration>PT0S</meta:editing-duration>
    <dc:title>mediacomment:start:file:rytikov:iqtzl4r5w6aevac9:3symxtuwmr4cagqt.jpg</dc:title>
  </office:meta>
</office:document-meta>
</file>