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48776a9f483920159daec27a8f06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0" svg:width="15.875cm" svg:height="23.423631123919cm"><draw:image xlink:href="Pictures/3748776a9f483920159daec27a8f0614.jpg" xlink:type="simple" xlink:show="embed" xlink:actuate="onLoad"/></draw:frame>12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48:24</meta:creation-date>
    <dc:creator>Generated</dc:creator>
    <dc:date>2025-07-29T01::48:24</dc:date>
    <dc:language>en-US</dc:language>
    <meta:editing-cycles>1</meta:editing-cycles>
    <meta:editing-duration>PT0S</meta:editing-duration>
    <dc:title>mediacomment:start:file:rytikov:9101rnmeo6h7444m:g4eadtw190pm49yy.jpg</dc:title>
  </office:meta>
</office:document-meta>
</file>