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e3ffd4b9f2b9e6c864a151fd4411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1 Legend" text:anchor-type="as-char" draw:z-index="0" svg:width="15.875cm"><draw:text-box><text:p text:style-name="legendcenter"><draw:frame draw:style-name="media" draw:name="11" text:anchor-type="as-char" draw:z-index="0" svg:width="15.875cm" svg:height="22.577777777778cm"><draw:image xlink:href="Pictures/2ae3ffd4b9f2b9e6c864a151fd4411d3.jpg" xlink:type="simple" xlink:show="embed" xlink:actuate="onLoad"/></draw:frame>11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4::04:20</meta:creation-date>
    <dc:creator>Generated</dc:creator>
    <dc:date>2026-06-15T04::04:20</dc:date>
    <dc:language>en-US</dc:language>
    <meta:editing-cycles>1</meta:editing-cycles>
    <meta:editing-duration>PT0S</meta:editing-duration>
    <dc:title>mediacomment:start:file:rytikov:9101rnmeo6h7444m:6om5kq9h5roc6g97.jpg</dc:title>
  </office:meta>
</office:document-meta>
</file>