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c5e911b2c17d7cab5610fa9ecadb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86   1990 Legend" text:anchor-type="as-char" draw:z-index="0" svg:width="15.875cm"><draw:text-box><text:p text:style-name="legendcenter"><draw:frame draw:style-name="media" draw:name="1986   1990" text:anchor-type="as-char" draw:z-index="0" svg:width="15.875cm" svg:height="5.5665584415584cm"><draw:image xlink:href="Pictures/1cc5e911b2c17d7cab5610fa9ecadb46.jpg" xlink:type="simple" xlink:show="embed" xlink:actuate="onLoad"/></draw:frame>1986   1990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21::08:37</meta:creation-date>
    <dc:creator>Generated</dc:creator>
    <dc:date>2025-08-17T21::08:37</dc:date>
    <dc:language>en-US</dc:language>
    <meta:editing-cycles>1</meta:editing-cycles>
    <meta:editing-duration>PT0S</meta:editing-duration>
    <dc:title>mediacomment:start:file:rytikov:78gvntn04at0456j:uljfthf5hu23992j.jpg</dc:title>
  </office:meta>
</office:document-meta>
</file>