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41357bc1803b54287d60439a8ce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3407292255512cm"><draw:image xlink:href="Pictures/b0d41357bc1803b54287d60439a8ce7a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26:52</meta:creation-date>
    <dc:creator>Generated</dc:creator>
    <dc:date>2026-03-11T12::26:52</dc:date>
    <dc:language>en-US</dc:language>
    <meta:editing-cycles>1</meta:editing-cycles>
    <meta:editing-duration>PT0S</meta:editing-duration>
    <dc:title>mediacomment:start:file:foto:2004-1.jpg</dc:title>
  </office:meta>
</office:document-meta>
</file>