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5a1b37051247b8e3c8b4fb1860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23.222857142857cm"><draw:image xlink:href="Pictures/01d5a1b37051247b8e3c8b4fb1860780.jpg" xlink:type="simple" xlink:show="embed" xlink:actuate="onLoad"/></draw:frame>10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0:25</meta:creation-date>
    <dc:creator>Generated</dc:creator>
    <dc:date>2025-07-29T03::00:25</dc:date>
    <dc:language>en-US</dc:language>
    <meta:editing-cycles>1</meta:editing-cycles>
    <meta:editing-duration>PT0S</meta:editing-duration>
    <dc:title>mediacomment:start:file:aqrxa8strdbjn3y7.jpg</dc:title>
  </office:meta>
</office:document-meta>
</file>