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sharman2.mp3" text:style-name="Internet_20_link" text:visited-style-name="Visited_20_Internet_20_Link">songbook_online:sharman2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2::09:08</meta:creation-date>
    <dc:creator>Generated</dc:creator>
    <dc:date>2025-08-24T12::09:08</dc:date>
    <dc:language>en-US</dc:language>
    <meta:editing-cycles>1</meta:editing-cycles>
    <meta:editing-duration>PT0S</meta:editing-duration>
    <dc:title>mediacomment:songbook_online:v_sadu_lichinka_vyzhit_staraetsja:file:songbook_online:sharman2.mp3</dc:title>
  </office:meta>
</office:document-meta>
</file>