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262bbac34e04dd3e2ba78e17f40e11db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songbook_online:umorya3.jpg Legend" text:anchor-type="as-char" draw:z-index="0" svg:width="15.875cm"><draw:text-box><text:p text:style-name="legendcenter"><draw:frame draw:style-name="media" draw:name="songbook_online:umorya3.jpg" text:anchor-type="as-char" draw:z-index="0" svg:width="15.875cm" svg:height="22.257397959184cm"><draw:image xlink:href="Pictures/262bbac34e04dd3e2ba78e17f40e11db.jpg" xlink:type="simple" xlink:show="embed" xlink:actuate="onLoad"/></draw:frame>songbook_online:umorya3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8-20T01::36:42</meta:creation-date>
    <dc:creator>Generated</dc:creator>
    <dc:date>2025-08-20T01::36:42</dc:date>
    <dc:language>en-US</dc:language>
    <meta:editing-cycles>1</meta:editing-cycles>
    <meta:editing-duration>PT0S</meta:editing-duration>
    <dc:title>mediacomment:songbook_online:u_morja_morja_sinego_zeljonaja_gora:file:songbook_online:umorya3.jpg</dc:title>
  </office:meta>
</office:document-meta>
</file>