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raduga.mp3" text:style-name="Internet_20_link" text:visited-style-name="Visited_20_Internet_20_Link">songbook_online:raduga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0::37:48</meta:creation-date>
    <dc:creator>Generated</dc:creator>
    <dc:date>2026-03-08T10::37:48</dc:date>
    <dc:language>en-US</dc:language>
    <meta:editing-cycles>1</meta:editing-cycles>
    <meta:editing-duration>PT0S</meta:editing-duration>
    <dc:title>mediacomment:songbook_online:raduga_povisla_raznocvetnym_koromyslom:file:songbook_online:raduga.mp3</dc:title>
  </office:meta>
</office:document-meta>
</file>