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kogdatemneet.mp3" text:style-name="Internet_20_link" text:visited-style-name="Visited_20_Internet_20_Link">songbook_online:kogdatemneet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40:17</meta:creation-date>
    <dc:creator>Generated</dc:creator>
    <dc:date>2026-03-13T23::40:17</dc:date>
    <dc:language>en-US</dc:language>
    <meta:editing-cycles>1</meta:editing-cycles>
    <meta:editing-duration>PT0S</meta:editing-duration>
    <dc:title>mediacomment:songbook_online:kogda_temneet_nebo_v_vyshine:file:songbook_online:kogdatemneet.mp3</dc:title>
  </office:meta>
</office:document-meta>
</file>