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gorodetot2.mp3" text:style-name="Internet_20_link" text:visited-style-name="Visited_20_Internet_20_Link">songbook_online:gorodetot2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5::12:33</meta:creation-date>
    <dc:creator>Generated</dc:creator>
    <dc:date>2026-03-19T05::12:33</dc:date>
    <dc:language>en-US</dc:language>
    <meta:editing-cycles>1</meta:editing-cycles>
    <meta:editing-duration>PT0S</meta:editing-duration>
    <dc:title>mediacomment:songbook_online:gorod_ehtot_vydumal_odin_xudozhnik:file:songbook_online:gorodetot2.mp3</dc:title>
  </office:meta>
</office:document-meta>
</file>