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15f7dc3fbf0ab07878bfa07fe0a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90:solnechnyj:snimok_ehkrana_2024-11-05_174717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0:solnechnyj:snimok_ehkrana_2024-11-05_174717.png Legend" text:anchor-type="as-char" draw:z-index="0" svg:width="15.875cm"><draw:text-box><text:p text:style-name="legendcenter"><draw:frame draw:style-name="media" draw:name="1990:solnechnyj:snimok_ehkrana_2024-11-05_174717.png" text:anchor-type="as-char" draw:z-index="0" svg:width="15.875cm" svg:height="14.471475507766cm"><draw:image xlink:href="Pictures/9615f7dc3fbf0ab07878bfa07fe0ac54.png" xlink:type="simple" xlink:show="embed" xlink:actuate="onLoad"/></draw:frame>1990:solnechnyj:snimok_ehkrana_2024-11-05_17471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5::07:57</meta:creation-date>
    <dc:creator>Generated</dc:creator>
    <dc:date>2025-08-21T15::07:57</dc:date>
    <dc:language>en-US</dc:language>
    <meta:editing-cycles>1</meta:editing-cycles>
    <meta:editing-duration>PT0S</meta:editing-duration>
    <dc:title>mediacomment:solnechnyj:vozhatye:file:1990:solnechnyj:snimok_ehkrana_2024-11-05_174717.png</dc:title>
  </office:meta>
</office:document-meta>
</file>