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0d2d60aec79a89929cb8f5d96a3cd4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ediacomment:solnechnyj:vozhatye:file:1984:solnechnyj:snimok_ehkrana_2024-11-05_172511.png"/>Примечание:<text:line-break/>
В данном списке отражены только вожатые и сотрудники, прошедцие школу пионерского вожатого (ШПВ) в указанный год<text:line-break/>
и получившие направление на работу в указанный лагерь. (Если это не указано дополнительно).<text:line-break/>
Сотрудники работавшие в легере с прошлых лет или вожатые студенты, приезжавшие работать на несколько смен,<text:line-break/>
в данные списки не попали. К сожалению у нас пока нет такой информации.<text:line-break/>
Будем признательны если вы поделитесь с сайтом Архива Орлёнка такими сведениями!<text:line-break/></text:p>
      <text:p text:style-name="Horizontal_20_Line"/>
      <text:p text:style-name="Text_20_body"><draw:frame draw:style-name="media" draw:name="1984:solnechnyj:snimok_ehkrana_2024-11-05_172511.png Legend" text:anchor-type="as-char" draw:z-index="0" svg:width="15.875cm"><draw:text-box><text:p text:style-name="legendcenter"><draw:frame draw:style-name="media" draw:name="1984:solnechnyj:snimok_ehkrana_2024-11-05_172511.png" text:anchor-type="as-char" draw:z-index="0" svg:width="15.875cm" svg:height="9.615141955836cm"><draw:image xlink:href="Pictures/a0d2d60aec79a89929cb8f5d96a3cd42.png" xlink:type="simple" xlink:show="embed" xlink:actuate="onLoad"/></draw:frame>1984:solnechnyj:snimok_ehkrana_2024-11-05_172511.pn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20T15::08:32</meta:creation-date>
    <dc:creator>Generated</dc:creator>
    <dc:date>2025-08-20T15::08:32</dc:date>
    <dc:language>en-US</dc:language>
    <meta:editing-cycles>1</meta:editing-cycles>
    <meta:editing-duration>PT0S</meta:editing-duration>
    <dc:title>mediacomment:solnechnyj:vozhatye:file:1984:solnechnyj:snimok_ehkrana_2024-11-05_172511.png</dc:title>
  </office:meta>
</office:document-meta>
</file>