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48f33d81f74a2f91f52263bee603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73:solnechnyj:snimok_ehkrana_2024-10-30_170637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73:solnechnyj:snimok_ehkrana_2024-10-30_170637.png Legend" text:anchor-type="as-char" draw:z-index="0" svg:width="15.875cm"><draw:text-box><text:p text:style-name="legendcenter"><draw:frame draw:style-name="media" draw:name="1973:solnechnyj:snimok_ehkrana_2024-10-30_170637.png" text:anchor-type="as-char" draw:z-index="0" svg:width="15.875cm" svg:height="10.242387466902cm"><draw:image xlink:href="Pictures/8a48f33d81f74a2f91f52263bee6038a.png" xlink:type="simple" xlink:show="embed" xlink:actuate="onLoad"/></draw:frame>1973:solnechnyj:snimok_ehkrana_2024-10-30_170637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2::06:30</meta:creation-date>
    <dc:creator>Generated</dc:creator>
    <dc:date>2026-04-26T02::06:30</dc:date>
    <dc:language>en-US</dc:language>
    <meta:editing-cycles>1</meta:editing-cycles>
    <meta:editing-duration>PT0S</meta:editing-duration>
    <dc:title>mediacomment:solnechnyj:vozhatye:file:1973:solnechnyj:snimok_ehkrana_2024-10-30_170637.png</dc:title>
  </office:meta>
</office:document-meta>
</file>