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b26c86202b01b9107878583f3be9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61:solnechnyj:poezdka_v_sochi_1961_g-4.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1:solnechnyj:poezdka_v_sochi_1961_g-4..jpg Legend" text:anchor-type="as-char" draw:z-index="0" svg:width="15.875cm"><draw:text-box><text:p text:style-name="legendcenter"><draw:frame draw:style-name="media" draw:name="1961:solnechnyj:poezdka_v_sochi_1961_g-4..jpg" text:anchor-type="as-char" draw:z-index="0" svg:width="15.875cm" svg:height="10.631585612969cm"><draw:image xlink:href="Pictures/3cb26c86202b01b9107878583f3be90d.jpg" xlink:type="simple" xlink:show="embed" xlink:actuate="onLoad"/></draw:frame>1961:solnechnyj:poezdka_v_sochi_1961_g-4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4::25:47</meta:creation-date>
    <dc:creator>Generated</dc:creator>
    <dc:date>2025-10-20T14::25:47</dc:date>
    <dc:language>en-US</dc:language>
    <meta:editing-cycles>1</meta:editing-cycles>
    <meta:editing-duration>PT0S</meta:editing-duration>
    <dc:title>mediacomment:solnechnyj:vozhatye:file:1961:solnechnyj:poezdka_v_sochi_1961_g-4..jpg</dc:title>
  </office:meta>
</office:document-meta>
</file>