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a881a731d0ebe3d82992ec50fd57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olnechnyj:vozhatye:file:1960:solnechnyj:01.jp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60:solnechnyj:01.jpg Legend" text:anchor-type="as-char" draw:z-index="0" svg:width="15.875cm"><draw:text-box><text:p text:style-name="legendcenter"><draw:frame draw:style-name="media" draw:name="1960:solnechnyj:01.jpg" text:anchor-type="as-char" draw:z-index="0" svg:width="15.875cm" svg:height="11.257235890014cm"><draw:image xlink:href="Pictures/dba881a731d0ebe3d82992ec50fd5765.jpg" xlink:type="simple" xlink:show="embed" xlink:actuate="onLoad"/></draw:frame>1960:solnechnyj: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03::45:08</meta:creation-date>
    <dc:creator>Generated</dc:creator>
    <dc:date>2026-06-14T03::45:08</dc:date>
    <dc:language>en-US</dc:language>
    <meta:editing-cycles>1</meta:editing-cycles>
    <meta:editing-duration>PT0S</meta:editing-duration>
    <dc:title>mediacomment:solnechnyj:vozhatye:file:1960:solnechnyj:01.jpg</dc:title>
  </office:meta>
</office:document-meta>
</file>