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ccd49a915fe6260141bd4370b83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istorija:file:solnechnyj:stolb_mira.jpe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solnechnyj:stolb_mira.jpeg Legend" text:anchor-type="as-char" draw:z-index="0" svg:width="15.875cm"><draw:text-box><text:p text:style-name="legendcenter"><draw:frame draw:style-name="media" draw:name="solnechnyj:stolb_mira.jpeg" text:anchor-type="as-char" draw:z-index="0" svg:width="15.875cm" svg:height="12.177617521368cm"><draw:image xlink:href="Pictures/038ccd49a915fe6260141bd4370b83e5.jpeg" xlink:type="simple" xlink:show="embed" xlink:actuate="onLoad"/></draw:frame>solnechnyj:stolb_mira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20::08:09</meta:creation-date>
    <dc:creator>Generated</dc:creator>
    <dc:date>2025-10-01T20::08:09</dc:date>
    <dc:language>en-US</dc:language>
    <meta:editing-cycles>1</meta:editing-cycles>
    <meta:editing-duration>PT0S</meta:editing-duration>
    <dc:title>mediacomment:solnechnyj:istorija:file:solnechnyj:stolb_mira.jpeg</dc:title>
  </office:meta>
</office:document-meta>
</file>