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a15e41fa228e7915eb8d32a50613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995:solnechnyj:03_12.jpg Legend" text:anchor-type="as-char" draw:z-index="0" svg:width="15.875cm"><draw:text-box><text:p text:style-name="legendcenter"><draw:frame draw:style-name="media" draw:name="1995:solnechnyj:03_12.jpg" text:anchor-type="as-char" draw:z-index="0" svg:width="15.875cm" svg:height="16.178343949045cm"><draw:image xlink:href="Pictures/58a15e41fa228e7915eb8d32a5061398.jpg" xlink:type="simple" xlink:show="embed" xlink:actuate="onLoad"/></draw:frame>1995:solnechnyj:03_1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4:03</meta:creation-date>
    <dc:creator>Generated</dc:creator>
    <dc:date>2025-07-29T15::04:03</dc:date>
    <dc:language>en-US</dc:language>
    <meta:editing-cycles>1</meta:editing-cycles>
    <meta:editing-duration>PT0S</meta:editing-duration>
    <dc:title>mediacomment:solnechnyj:artemeva_zoja:file:1995:solnechnyj:03_12.jpg</dc:title>
  </office:meta>
</office:document-meta>
</file>