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7b71a13023e7caf48a2498976f69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htormovoj:savchenko_stanislav_petrovich:file:shtormovoj:savchenko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shtormovoj:savchenko.jpg Legend" text:anchor-type="as-char" draw:z-index="0" svg:width="15.875cm"><draw:text-box><text:p text:style-name="legendcenter"><draw:frame draw:style-name="media" draw:name="shtormovoj:savchenko.jpg" text:anchor-type="as-char" draw:z-index="0" svg:width="15.875cm" svg:height="20.052631578947cm"><draw:image xlink:href="Pictures/cd7b71a13023e7caf48a2498976f69fa.jpg" xlink:type="simple" xlink:show="embed" xlink:actuate="onLoad"/></draw:frame>shtormovoj:savchenk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1::28:21</meta:creation-date>
    <dc:creator>Generated</dc:creator>
    <dc:date>2026-04-29T21::28:21</dc:date>
    <dc:language>en-US</dc:language>
    <meta:editing-cycles>1</meta:editing-cycles>
    <meta:editing-duration>PT0S</meta:editing-duration>
    <dc:title>mediacomment:shtormovoj:savchenko_stanislav_petrovich:file:shtormovoj:savchenko.jpg</dc:title>
  </office:meta>
</office:document-meta>
</file>