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00ef8ebc6e584ad7963a60788d97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htormovoj:makarychev_boris_vasilevich:file:shtormovoj:makarychev4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shtormovoj:makarychev4.jpg Legend" text:anchor-type="as-char" draw:z-index="0" svg:width="15.875cm"><draw:text-box><text:p text:style-name="legendcenter"><draw:frame draw:style-name="media" draw:name="shtormovoj:makarychev4.jpg" text:anchor-type="as-char" draw:z-index="0" svg:width="15.875cm" svg:height="22.455443548387cm"><draw:image xlink:href="Pictures/bc00ef8ebc6e584ad7963a60788d9721.jpg" xlink:type="simple" xlink:show="embed" xlink:actuate="onLoad"/></draw:frame>shtormovoj:makaryche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6::49:53</meta:creation-date>
    <dc:creator>Generated</dc:creator>
    <dc:date>2026-05-03T06::49:53</dc:date>
    <dc:language>en-US</dc:language>
    <meta:editing-cycles>1</meta:editing-cycles>
    <meta:editing-duration>PT0S</meta:editing-duration>
    <dc:title>mediacomment:shtormovoj:makarychev_boris_vasilevich:file:shtormovoj:makarychev4.jpg</dc:title>
  </office:meta>
</office:document-meta>
</file>