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671e9b378194ccce97aa185be537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n3s76ipoq59q4d9q.jpg Legend" text:anchor-type="as-char" draw:z-index="0" svg:width="15.875cm"><draw:text-box><text:p text:style-name="legendcenter"><draw:frame draw:style-name="media" draw:name="rytikov:zr9d2za0om33nnvi:n3s76ipoq59q4d9q.jpg" text:anchor-type="as-char" draw:z-index="0" svg:width="15.875cm" svg:height="21.832794117647cm"><draw:image xlink:href="Pictures/2e671e9b378194ccce97aa185be53703.jpg" xlink:type="simple" xlink:show="embed" xlink:actuate="onLoad"/></draw:frame>rytikov:zr9d2za0om33nnvi:n3s76ipoq59q4d9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3::22:58</meta:creation-date>
    <dc:creator>Generated</dc:creator>
    <dc:date>2026-01-15T13::22:58</dc:date>
    <dc:language>en-US</dc:language>
    <meta:editing-cycles>1</meta:editing-cycles>
    <meta:editing-duration>PT0S</meta:editing-duration>
    <dc:title>mediacomment:rytikov:zr9d2za0om33nnvi:file:rytikov:zr9d2za0om33nnvi:n3s76ipoq59q4d9q.jpg</dc:title>
  </office:meta>
</office:document-meta>
</file>