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c8f6ca9f24084a0c9bd5b2ed1ad3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l808ov6cox8ai4h5.jpg Legend" text:anchor-type="as-char" draw:z-index="0" svg:width="15.875cm"><draw:text-box><text:p text:style-name="legendcenter"><draw:frame draw:style-name="media" draw:name="rytikov:zo2q263nll3lkbom:l808ov6cox8ai4h5.jpg" text:anchor-type="as-char" draw:z-index="0" svg:width="15.875cm" svg:height="9.817931547619cm"><draw:image xlink:href="Pictures/1ec8f6ca9f24084a0c9bd5b2ed1ad367.jpg" xlink:type="simple" xlink:show="embed" xlink:actuate="onLoad"/></draw:frame>rytikov:zo2q263nll3lkbom:l808ov6cox8ai4h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7T15::00:08</meta:creation-date>
    <dc:creator>Generated</dc:creator>
    <dc:date>2026-03-07T15::00:08</dc:date>
    <dc:language>en-US</dc:language>
    <meta:editing-cycles>1</meta:editing-cycles>
    <meta:editing-duration>PT0S</meta:editing-duration>
    <dc:title>mediacomment:rytikov:zo2q263nll3lkbom:file:rytikov:zo2q263nll3lkbom:l808ov6cox8ai4h5.jpg</dc:title>
  </office:meta>
</office:document-meta>
</file>