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3941e87c8c352e6a9edc26d9bafba4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zl4nkdz0ctc5b74b:73uen3dw5q8r3u1f.jpg Legend" text:anchor-type="as-char" draw:z-index="0" svg:width="15.875cm"><draw:text-box><text:p text:style-name="legendcenter"><draw:frame draw:style-name="media" draw:name="rytikov:zl4nkdz0ctc5b74b:73uen3dw5q8r3u1f.jpg" text:anchor-type="as-char" draw:z-index="0" svg:width="15.875cm" svg:height="24.330940315315cm"><draw:image xlink:href="Pictures/23941e87c8c352e6a9edc26d9bafba42.jpg" xlink:type="simple" xlink:show="embed" xlink:actuate="onLoad"/></draw:frame>rytikov:zl4nkdz0ctc5b74b:73uen3dw5q8r3u1f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3T23::10:44</meta:creation-date>
    <dc:creator>Generated</dc:creator>
    <dc:date>2025-08-13T23::10:44</dc:date>
    <dc:language>en-US</dc:language>
    <meta:editing-cycles>1</meta:editing-cycles>
    <meta:editing-duration>PT0S</meta:editing-duration>
    <dc:title>mediacomment:rytikov:zl4nkdz0ctc5b74b:file:rytikov:zl4nkdz0ctc5b74b:73uen3dw5q8r3u1f.jpg</dc:title>
  </office:meta>
</office:document-meta>
</file>