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701cadfc6e7a51f778784403d102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qv250lrwuib3mknx.jpg Legend" text:anchor-type="as-char" draw:z-index="0" svg:width="15.875cm"><draw:text-box><text:p text:style-name="legendcenter"><draw:frame draw:style-name="media" draw:name="rytikov:xnlqg510p1w09aaq:qv250lrwuib3mknx.jpg" text:anchor-type="as-char" draw:z-index="0" svg:width="15.875cm" svg:height="13.97cm"><draw:image xlink:href="Pictures/2d701cadfc6e7a51f778784403d10222.jpg" xlink:type="simple" xlink:show="embed" xlink:actuate="onLoad"/></draw:frame>rytikov:xnlqg510p1w09aaq:qv250lrwuib3mkn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7::39:58</meta:creation-date>
    <dc:creator>Generated</dc:creator>
    <dc:date>2026-01-10T17::39:58</dc:date>
    <dc:language>en-US</dc:language>
    <meta:editing-cycles>1</meta:editing-cycles>
    <meta:editing-duration>PT0S</meta:editing-duration>
    <dc:title>mediacomment:rytikov:xnlqg510p1w09aaq:file:rytikov:xnlqg510p1w09aaq:qv250lrwuib3mknx.jpg</dc:title>
  </office:meta>
</office:document-meta>
</file>