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feba16763dbb2f9ff08e30f4449f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5k2gm5jtna8n68x7.jpg Legend" text:anchor-type="as-char" draw:z-index="0" svg:width="15.875cm"><draw:text-box><text:p text:style-name="legendcenter"><draw:frame draw:style-name="media" draw:name="rytikov:w7eio3bk2rw340k9:5k2gm5jtna8n68x7.jpg" text:anchor-type="as-char" draw:z-index="0" svg:width="15.875cm" svg:height="21.734318181818cm"><draw:image xlink:href="Pictures/3efeba16763dbb2f9ff08e30f4449fdc.jpg" xlink:type="simple" xlink:show="embed" xlink:actuate="onLoad"/></draw:frame>rytikov:w7eio3bk2rw340k9:5k2gm5jtna8n68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3::45:02</meta:creation-date>
    <dc:creator>Generated</dc:creator>
    <dc:date>2026-07-20T03::45:02</dc:date>
    <dc:language>en-US</dc:language>
    <meta:editing-cycles>1</meta:editing-cycles>
    <meta:editing-duration>PT0S</meta:editing-duration>
    <dc:title>mediacomment:rytikov:w7eio3bk2rw340k9:file:rytikov:w7eio3bk2rw340k9:5k2gm5jtna8n68x7.jpg</dc:title>
  </office:meta>
</office:document-meta>
</file>