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d0d6858619bdf07a90f50fd324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u834s69bf2saqmj9.jpg Legend" text:anchor-type="as-char" draw:z-index="0" svg:width="15.875cm"><draw:text-box><text:p text:style-name="legendcenter"><draw:frame draw:style-name="media" draw:name="rytikov:vg98lidkx1lk6wx7:u834s69bf2saqmj9.jpg" text:anchor-type="as-char" draw:z-index="0" svg:width="15.875cm" svg:height="21.166666666667cm"><draw:image xlink:href="Pictures/d77d0d6858619bdf07a90f50fd3240d0.jpg" xlink:type="simple" xlink:show="embed" xlink:actuate="onLoad"/></draw:frame>rytikov:vg98lidkx1lk6wx7:u834s69bf2saqm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02:45</meta:creation-date>
    <dc:creator>Generated</dc:creator>
    <dc:date>2026-03-19T06::02:45</dc:date>
    <dc:language>en-US</dc:language>
    <meta:editing-cycles>1</meta:editing-cycles>
    <meta:editing-duration>PT0S</meta:editing-duration>
    <dc:title>mediacomment:rytikov:vg98lidkx1lk6wx7:file:rytikov:vg98lidkx1lk6wx7:u834s69bf2saqmj9.jpg</dc:title>
  </office:meta>
</office:document-meta>
</file>