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8104121918a729ba43dfda22f557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cbsg2s5di686k640.jpg Legend" text:anchor-type="as-char" draw:z-index="0" svg:width="15.875cm"><draw:text-box><text:p text:style-name="legendcenter"><draw:frame draw:style-name="media" draw:name="rytikov:uz06ysj7x34y629e:cbsg2s5di686k640.jpg" text:anchor-type="as-char" draw:z-index="0" svg:width="15.875cm" svg:height="22.841244725738cm"><draw:image xlink:href="Pictures/2a8104121918a729ba43dfda22f5570a.jpg" xlink:type="simple" xlink:show="embed" xlink:actuate="onLoad"/></draw:frame>rytikov:uz06ysj7x34y629e:cbsg2s5di686k64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02::16:16</meta:creation-date>
    <dc:creator>Generated</dc:creator>
    <dc:date>2026-02-24T02::16:16</dc:date>
    <dc:language>en-US</dc:language>
    <meta:editing-cycles>1</meta:editing-cycles>
    <meta:editing-duration>PT0S</meta:editing-duration>
    <dc:title>mediacomment:rytikov:uz06ysj7x34y629e:file:rytikov:uz06ysj7x34y629e:cbsg2s5di686k640.jpg</dc:title>
  </office:meta>
</office:document-meta>
</file>