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c877d130316b4769dce9f83210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t8a6ptg2y1lj2cb:xggl9tbqwocgot30.jpg Legend" text:anchor-type="as-char" draw:z-index="0" svg:width="15.875cm"><draw:text-box><text:p text:style-name="legendcenter"><draw:frame draw:style-name="media" draw:name="rytikov:ut8a6ptg2y1lj2cb:xggl9tbqwocgot30.jpg" text:anchor-type="as-char" draw:z-index="0" svg:width="15.875cm" svg:height="10.31875cm"><draw:image xlink:href="Pictures/567c877d130316b4769dce9f832104d4.jpg" xlink:type="simple" xlink:show="embed" xlink:actuate="onLoad"/></draw:frame>rytikov:ut8a6ptg2y1lj2cb:xggl9tbqwocgot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8::52:37</meta:creation-date>
    <dc:creator>Generated</dc:creator>
    <dc:date>2026-02-12T08::52:37</dc:date>
    <dc:language>en-US</dc:language>
    <meta:editing-cycles>1</meta:editing-cycles>
    <meta:editing-duration>PT0S</meta:editing-duration>
    <dc:title>mediacomment:rytikov:ut8a6ptg2y1lj2cb:file:rytikov:ut8a6ptg2y1lj2cb:xggl9tbqwocgot30.jpg</dc:title>
  </office:meta>
</office:document-meta>
</file>