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90fbc845228e2bde391bebff15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12nu5gz3u0b59yss.jpg Legend" text:anchor-type="as-char" draw:z-index="0" svg:width="15.875cm"><draw:text-box><text:p text:style-name="legendcenter"><draw:frame draw:style-name="media" draw:name="rytikov:ur85lajca1uiujjd:12nu5gz3u0b59yss.jpg" text:anchor-type="as-char" draw:z-index="0" svg:width="15.875cm" svg:height="9.8298841059603cm"><draw:image xlink:href="Pictures/8f790fbc845228e2bde391bebff15181.jpg" xlink:type="simple" xlink:show="embed" xlink:actuate="onLoad"/></draw:frame>rytikov:ur85lajca1uiujjd:12nu5gz3u0b59y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28:48</meta:creation-date>
    <dc:creator>Generated</dc:creator>
    <dc:date>2026-02-11T19::28:48</dc:date>
    <dc:language>en-US</dc:language>
    <meta:editing-cycles>1</meta:editing-cycles>
    <meta:editing-duration>PT0S</meta:editing-duration>
    <dc:title>mediacomment:rytikov:ur85lajca1uiujjd:file:rytikov:ur85lajca1uiujjd:12nu5gz3u0b59yss.jpg</dc:title>
  </office:meta>
</office:document-meta>
</file>