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bc2008cced14d14abacc674f1147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a6kk8cnrckblrua:cxb1zil0lbk7efuq.jpg Legend" text:anchor-type="as-char" draw:z-index="0" svg:width="15.875cm"><draw:text-box><text:p text:style-name="legendcenter"><draw:frame draw:style-name="media" draw:name="rytikov:ua6kk8cnrckblrua:cxb1zil0lbk7efuq.jpg" text:anchor-type="as-char" draw:z-index="0" svg:width="15.875cm" svg:height="12.390842349304cm"><draw:image xlink:href="Pictures/e5bc2008cced14d14abacc674f114742.jpg" xlink:type="simple" xlink:show="embed" xlink:actuate="onLoad"/></draw:frame>rytikov:ua6kk8cnrckblrua:cxb1zil0lbk7efu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12::21:35</meta:creation-date>
    <dc:creator>Generated</dc:creator>
    <dc:date>2025-11-22T12::21:35</dc:date>
    <dc:language>en-US</dc:language>
    <meta:editing-cycles>1</meta:editing-cycles>
    <meta:editing-duration>PT0S</meta:editing-duration>
    <dc:title>mediacomment:rytikov:ua6kk8cnrckblrua:file:rytikov:ua6kk8cnrckblrua:cxb1zil0lbk7efuq.jpg</dc:title>
  </office:meta>
</office:document-meta>
</file>