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26e69fe26740ef84efc165c0cad4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98w9kczb4dfq0lyf.jpg Legend" text:anchor-type="as-char" draw:z-index="0" svg:width="15.875cm"><draw:text-box><text:p text:style-name="legendcenter"><draw:frame draw:style-name="media" draw:name="rytikov:t410l4lgfr2a97ay:98w9kczb4dfq0lyf.jpg" text:anchor-type="as-char" draw:z-index="0" svg:width="15.875cm" svg:height="19.84375cm"><draw:image xlink:href="Pictures/7226e69fe26740ef84efc165c0cad479.jpg" xlink:type="simple" xlink:show="embed" xlink:actuate="onLoad"/></draw:frame>rytikov:t410l4lgfr2a97ay:98w9kczb4dfq0l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05:57</meta:creation-date>
    <dc:creator>Generated</dc:creator>
    <dc:date>2026-05-05T04::05:57</dc:date>
    <dc:language>en-US</dc:language>
    <meta:editing-cycles>1</meta:editing-cycles>
    <meta:editing-duration>PT0S</meta:editing-duration>
    <dc:title>mediacomment:rytikov:t410l4lgfr2a97ay:file:rytikov:t410l4lgfr2a97ay:98w9kczb4dfq0lyf.jpg</dc:title>
  </office:meta>
</office:document-meta>
</file>