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f001f243b828ffbad701cf782c29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yzfzha613kt3o7pv.jpg Legend" text:anchor-type="as-char" draw:z-index="0" svg:width="15.875cm"><draw:text-box><text:p text:style-name="legendcenter"><draw:frame draw:style-name="media" draw:name="rytikov:r432mxcd2wvmnfqm:yzfzha613kt3o7pv.jpg" text:anchor-type="as-char" draw:z-index="0" svg:width="15.875cm" svg:height="28.201470588235cm"><draw:image xlink:href="Pictures/20f001f243b828ffbad701cf782c297d.jpg" xlink:type="simple" xlink:show="embed" xlink:actuate="onLoad"/></draw:frame>rytikov:r432mxcd2wvmnfqm:yzfzha613kt3o7p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3::41:24</meta:creation-date>
    <dc:creator>Generated</dc:creator>
    <dc:date>2026-04-29T03::41:24</dc:date>
    <dc:language>en-US</dc:language>
    <meta:editing-cycles>1</meta:editing-cycles>
    <meta:editing-duration>PT0S</meta:editing-duration>
    <dc:title>mediacomment:rytikov:r432mxcd2wvmnfqm:file:rytikov:r432mxcd2wvmnfqm:yzfzha613kt3o7pv.jpg</dc:title>
  </office:meta>
</office:document-meta>
</file>