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2269a21e6d088aa89dfffa55dcd6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1gznbhxzqr8rvoty.jpg Legend" text:anchor-type="as-char" draw:z-index="0" svg:width="15.875cm"><draw:text-box><text:p text:style-name="legendcenter"><draw:frame draw:style-name="media" draw:name="rytikov:r432mxcd2wvmnfqm:1gznbhxzqr8rvoty.jpg" text:anchor-type="as-char" draw:z-index="0" svg:width="15.875cm" svg:height="23.8125cm"><draw:image xlink:href="Pictures/6f2269a21e6d088aa89dfffa55dcd67e.jpg" xlink:type="simple" xlink:show="embed" xlink:actuate="onLoad"/></draw:frame>rytikov:r432mxcd2wvmnfqm:1gznbhxzqr8rvot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19::32:02</meta:creation-date>
    <dc:creator>Generated</dc:creator>
    <dc:date>2025-08-24T19::32:02</dc:date>
    <dc:language>en-US</dc:language>
    <meta:editing-cycles>1</meta:editing-cycles>
    <meta:editing-duration>PT0S</meta:editing-duration>
    <dc:title>mediacomment:rytikov:r432mxcd2wvmnfqm:file:rytikov:r432mxcd2wvmnfqm:1gznbhxzqr8rvoty.jpg</dc:title>
  </office:meta>
</office:document-meta>
</file>