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83f9cb1cb2d060601847f9e46cc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ak67joo4oq5elf0x.jpg Legend" text:anchor-type="as-char" draw:z-index="0" svg:width="15.875cm"><draw:text-box><text:p text:style-name="legendcenter"><draw:frame draw:style-name="media" draw:name="rytikov:qudbmbm57tbo8uwj:ak67joo4oq5elf0x.jpg" text:anchor-type="as-char" draw:z-index="0" svg:width="15.875cm" svg:height="10.585400390625cm"><draw:image xlink:href="Pictures/9583f9cb1cb2d060601847f9e46cc821.jpg" xlink:type="simple" xlink:show="embed" xlink:actuate="onLoad"/></draw:frame>rytikov:qudbmbm57tbo8uwj:ak67joo4oq5elf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27:17</meta:creation-date>
    <dc:creator>Generated</dc:creator>
    <dc:date>2026-01-24T21::27:17</dc:date>
    <dc:language>en-US</dc:language>
    <meta:editing-cycles>1</meta:editing-cycles>
    <meta:editing-duration>PT0S</meta:editing-duration>
    <dc:title>mediacomment:rytikov:qudbmbm57tbo8uwj:file:rytikov:qudbmbm57tbo8uwj:ak67joo4oq5elf0x.jpg</dc:title>
  </office:meta>
</office:document-meta>
</file>