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942780a716b46e8b00c666da587c1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9ioko3oofai2tk0:xt371rmm0ufbkmq7.jpg Legend" text:anchor-type="as-char" draw:z-index="0" svg:width="15.875cm"><draw:text-box><text:p text:style-name="legendcenter"><draw:frame draw:style-name="media" draw:name="rytikov:p9ioko3oofai2tk0:xt371rmm0ufbkmq7.jpg" text:anchor-type="as-char" draw:z-index="0" svg:width="15.875cm" svg:height="17.742647058824cm"><draw:image xlink:href="Pictures/61942780a716b46e8b00c666da587c11.jpg" xlink:type="simple" xlink:show="embed" xlink:actuate="onLoad"/></draw:frame>rytikov:p9ioko3oofai2tk0:xt371rmm0ufbkmq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09::45:51</meta:creation-date>
    <dc:creator>Generated</dc:creator>
    <dc:date>2025-08-14T09::45:51</dc:date>
    <dc:language>en-US</dc:language>
    <meta:editing-cycles>1</meta:editing-cycles>
    <meta:editing-duration>PT0S</meta:editing-duration>
    <dc:title>mediacomment:rytikov:p9ioko3oofai2tk0:file:rytikov:p9ioko3oofai2tk0:xt371rmm0ufbkmq7.jpg</dc:title>
  </office:meta>
</office:document-meta>
</file>