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8c9b7add0fa748a1a6c077c52908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hj51gaue5fi1i:rq9nju78puuq9nz2.jpg Legend" text:anchor-type="as-char" draw:z-index="0" svg:width="15.875cm"><draw:text-box><text:p text:style-name="legendcenter"><draw:frame draw:style-name="media" draw:name="rytikov:onahj51gaue5fi1i:rq9nju78puuq9nz2.jpg" text:anchor-type="as-char" draw:z-index="0" svg:width="15.875cm" svg:height="10.63373015873cm"><draw:image xlink:href="Pictures/768c9b7add0fa748a1a6c077c529087f.jpg" xlink:type="simple" xlink:show="embed" xlink:actuate="onLoad"/></draw:frame>rytikov:onahj51gaue5fi1i:rq9nju78puuq9nz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1::45:25</meta:creation-date>
    <dc:creator>Generated</dc:creator>
    <dc:date>2025-10-13T01::45:25</dc:date>
    <dc:language>en-US</dc:language>
    <meta:editing-cycles>1</meta:editing-cycles>
    <meta:editing-duration>PT0S</meta:editing-duration>
    <dc:title>mediacomment:rytikov:onahj51gaue5fi1i:file:rytikov:onahj51gaue5fi1i:rq9nju78puuq9nz2.jpg</dc:title>
  </office:meta>
</office:document-meta>
</file>