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b377c721e30f832087d4f6f90fd0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ikcjiedq5eamfe1j.jpg Legend" text:anchor-type="as-char" draw:z-index="0" svg:width="15.875cm"><draw:text-box><text:p text:style-name="legendcenter"><draw:frame draw:style-name="media" draw:name="rytikov:o5r1t5gll3cv6z3j:ikcjiedq5eamfe1j.jpg" text:anchor-type="as-char" draw:z-index="0" svg:width="15.875cm" svg:height="11.96826171875cm"><draw:image xlink:href="Pictures/08b377c721e30f832087d4f6f90fd01d.jpg" xlink:type="simple" xlink:show="embed" xlink:actuate="onLoad"/></draw:frame>rytikov:o5r1t5gll3cv6z3j:ikcjiedq5eamfe1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23::32:20</meta:creation-date>
    <dc:creator>Generated</dc:creator>
    <dc:date>2026-01-18T23::32:20</dc:date>
    <dc:language>en-US</dc:language>
    <meta:editing-cycles>1</meta:editing-cycles>
    <meta:editing-duration>PT0S</meta:editing-duration>
    <dc:title>mediacomment:rytikov:o5r1t5gll3cv6z3j:file:rytikov:o5r1t5gll3cv6z3j:ikcjiedq5eamfe1j.jpg</dc:title>
  </office:meta>
</office:document-meta>
</file>