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7d67c7f8d1d4b993d89e40c43a6d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6uvvw7jo9fityf62.jpg Legend" text:anchor-type="as-char" draw:z-index="0" svg:width="15.875cm"><draw:text-box><text:p text:style-name="legendcenter"><draw:frame draw:style-name="media" draw:name="rytikov:npl6c44mftsbwua5:6uvvw7jo9fityf62.jpg" text:anchor-type="as-char" draw:z-index="0" svg:width="15.875cm" svg:height="8.863074204947cm"><draw:image xlink:href="Pictures/7d7d67c7f8d1d4b993d89e40c43a6d27.jpg" xlink:type="simple" xlink:show="embed" xlink:actuate="onLoad"/></draw:frame>rytikov:npl6c44mftsbwua5:6uvvw7jo9fityf6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6::47:59</meta:creation-date>
    <dc:creator>Generated</dc:creator>
    <dc:date>2025-10-13T06::47:59</dc:date>
    <dc:language>en-US</dc:language>
    <meta:editing-cycles>1</meta:editing-cycles>
    <meta:editing-duration>PT0S</meta:editing-duration>
    <dc:title>mediacomment:rytikov:npl6c44mftsbwua5:file:rytikov:npl6c44mftsbwua5:6uvvw7jo9fityf62.jpg</dc:title>
  </office:meta>
</office:document-meta>
</file>