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8e8ed486ed1ecb1c8a9ba3898ad0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dauad8kj8mwqt0f:814rbz12guw3jdeg.jpg Legend" text:anchor-type="as-char" draw:z-index="0" svg:width="15.875cm"><draw:text-box><text:p text:style-name="legendcenter"><draw:frame draw:style-name="media" draw:name="rytikov:ndauad8kj8mwqt0f:814rbz12guw3jdeg.jpg" text:anchor-type="as-char" draw:z-index="0" svg:width="15.875cm" svg:height="10.963671875cm"><draw:image xlink:href="Pictures/9c8e8ed486ed1ecb1c8a9ba3898ad042.jpg" xlink:type="simple" xlink:show="embed" xlink:actuate="onLoad"/></draw:frame>rytikov:ndauad8kj8mwqt0f:814rbz12guw3jde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4::54:44</meta:creation-date>
    <dc:creator>Generated</dc:creator>
    <dc:date>2025-11-22T04::54:44</dc:date>
    <dc:language>en-US</dc:language>
    <meta:editing-cycles>1</meta:editing-cycles>
    <meta:editing-duration>PT0S</meta:editing-duration>
    <dc:title>mediacomment:rytikov:ndauad8kj8mwqt0f:file:rytikov:ndauad8kj8mwqt0f:814rbz12guw3jdeg.jpg</dc:title>
  </office:meta>
</office:document-meta>
</file>