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b392dd154a3388c13d2550c3484b02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mjvx7nb2p7hptpp0:jx6j6fdktgcq3w5i.jpg Legend" text:anchor-type="as-char" draw:z-index="0" svg:width="15.875cm"><draw:text-box><text:p text:style-name="legendcenter"><draw:frame draw:style-name="media" draw:name="rytikov:mjvx7nb2p7hptpp0:jx6j6fdktgcq3w5i.jpg" text:anchor-type="as-char" draw:z-index="0" svg:width="15.875cm" svg:height="21.166666666667cm"><draw:image xlink:href="Pictures/0b392dd154a3388c13d2550c3484b02b.jpg" xlink:type="simple" xlink:show="embed" xlink:actuate="onLoad"/></draw:frame>rytikov:mjvx7nb2p7hptpp0:jx6j6fdktgcq3w5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12::34:41</meta:creation-date>
    <dc:creator>Generated</dc:creator>
    <dc:date>2026-03-15T12::34:41</dc:date>
    <dc:language>en-US</dc:language>
    <meta:editing-cycles>1</meta:editing-cycles>
    <meta:editing-duration>PT0S</meta:editing-duration>
    <dc:title>mediacomment:rytikov:mjvx7nb2p7hptpp0:file:rytikov:mjvx7nb2p7hptpp0:jx6j6fdktgcq3w5i.jpg</dc:title>
  </office:meta>
</office:document-meta>
</file>