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0138779194256f68d680276ff3cc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x9hxq7hcnzu1rhd:6tkkbuead4267d7u.jpg Legend" text:anchor-type="as-char" draw:z-index="0" svg:width="15.875cm"><draw:text-box><text:p text:style-name="legendcenter"><draw:frame draw:style-name="media" draw:name="rytikov:jx9hxq7hcnzu1rhd:6tkkbuead4267d7u.jpg" text:anchor-type="as-char" draw:z-index="0" svg:width="15.875cm" svg:height="12.863253546099cm"><draw:image xlink:href="Pictures/0b0138779194256f68d680276ff3ccc5.jpg" xlink:type="simple" xlink:show="embed" xlink:actuate="onLoad"/></draw:frame>rytikov:jx9hxq7hcnzu1rhd:6tkkbuead4267d7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7::55:06</meta:creation-date>
    <dc:creator>Generated</dc:creator>
    <dc:date>2025-08-01T07::55:06</dc:date>
    <dc:language>en-US</dc:language>
    <meta:editing-cycles>1</meta:editing-cycles>
    <meta:editing-duration>PT0S</meta:editing-duration>
    <dc:title>mediacomment:rytikov:jx9hxq7hcnzu1rhd:file:rytikov:jx9hxq7hcnzu1rhd:6tkkbuead4267d7u.jpg</dc:title>
  </office:meta>
</office:document-meta>
</file>