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8a9db12b87faddce133e19f33c10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wama7eqhnkq8hexj.jpg Legend" text:anchor-type="as-char" draw:z-index="0" svg:width="15.875cm"><draw:text-box><text:p text:style-name="legendcenter"><draw:frame draw:style-name="media" draw:name="rytikov:iwryntze72vvp0o6:wama7eqhnkq8hexj.jpg" text:anchor-type="as-char" draw:z-index="0" svg:width="15.875cm" svg:height="11.90625cm"><draw:image xlink:href="Pictures/d28a9db12b87faddce133e19f33c10aa.jpg" xlink:type="simple" xlink:show="embed" xlink:actuate="onLoad"/></draw:frame>rytikov:iwryntze72vvp0o6:wama7eqhnkq8he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9::28:41</meta:creation-date>
    <dc:creator>Generated</dc:creator>
    <dc:date>2025-10-15T19::28:41</dc:date>
    <dc:language>en-US</dc:language>
    <meta:editing-cycles>1</meta:editing-cycles>
    <meta:editing-duration>PT0S</meta:editing-duration>
    <dc:title>mediacomment:rytikov:iwryntze72vvp0o6:file:rytikov:iwryntze72vvp0o6:wama7eqhnkq8hexj.jpg</dc:title>
  </office:meta>
</office:document-meta>
</file>