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deecd0118c5e43c9c2c7d1091e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dg8sxplgwih7lxxg.jpg Legend" text:anchor-type="as-char" draw:z-index="0" svg:width="15.875cm"><draw:text-box><text:p text:style-name="legendcenter"><draw:frame draw:style-name="media" draw:name="rytikov:hdz886ik6kwu2tgg:dg8sxplgwih7lxxg.jpg" text:anchor-type="as-char" draw:z-index="0" svg:width="15.875cm" svg:height="10.5171875cm"><draw:image xlink:href="Pictures/2fbdeecd0118c5e43c9c2c7d1091e6fa.jpg" xlink:type="simple" xlink:show="embed" xlink:actuate="onLoad"/></draw:frame>rytikov:hdz886ik6kwu2tgg:dg8sxplgwih7lx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8::43:36</meta:creation-date>
    <dc:creator>Generated</dc:creator>
    <dc:date>2025-10-14T08::43:36</dc:date>
    <dc:language>en-US</dc:language>
    <meta:editing-cycles>1</meta:editing-cycles>
    <meta:editing-duration>PT0S</meta:editing-duration>
    <dc:title>mediacomment:rytikov:hdz886ik6kwu2tgg:file:rytikov:hdz886ik6kwu2tgg:dg8sxplgwih7lxxg.jpg</dc:title>
  </office:meta>
</office:document-meta>
</file>