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59f01fb7ed66404ac84704a7a78e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ggemhe4a4i0ckrc8:yhpi6oytc7d2w2ii.jpg Legend" text:anchor-type="as-char" draw:z-index="0" svg:width="15.875cm"><draw:text-box><text:p text:style-name="legendcenter"><draw:frame draw:style-name="media" draw:name="rytikov:ggemhe4a4i0ckrc8:yhpi6oytc7d2w2ii.jpg" text:anchor-type="as-char" draw:z-index="0" svg:width="15.875cm" svg:height="11.897565645514cm"><draw:image xlink:href="Pictures/9259f01fb7ed66404ac84704a7a78e27.jpg" xlink:type="simple" xlink:show="embed" xlink:actuate="onLoad"/></draw:frame>rytikov:ggemhe4a4i0ckrc8:yhpi6oytc7d2w2i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12::21:42</meta:creation-date>
    <dc:creator>Generated</dc:creator>
    <dc:date>2025-11-23T12::21:42</dc:date>
    <dc:language>en-US</dc:language>
    <meta:editing-cycles>1</meta:editing-cycles>
    <meta:editing-duration>PT0S</meta:editing-duration>
    <dc:title>mediacomment:rytikov:ggemhe4a4i0ckrc8:file:rytikov:ggemhe4a4i0ckrc8:yhpi6oytc7d2w2ii.jpg</dc:title>
  </office:meta>
</office:document-meta>
</file>