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1b0886687892af6d234c1fe67730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g5navyjttln47609.jpg Legend" text:anchor-type="as-char" draw:z-index="0" svg:width="15.875cm"><draw:text-box><text:p text:style-name="legendcenter"><draw:frame draw:style-name="media" draw:name="rytikov:fribdmwu6noqv57d:g5navyjttln47609.jpg" text:anchor-type="as-char" draw:z-index="0" svg:width="15.875cm" svg:height="14.984813084112cm"><draw:image xlink:href="Pictures/9c1b0886687892af6d234c1fe67730fd.jpg" xlink:type="simple" xlink:show="embed" xlink:actuate="onLoad"/></draw:frame>rytikov:fribdmwu6noqv57d:g5navyjttln4760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7T10::29:26</meta:creation-date>
    <dc:creator>Generated</dc:creator>
    <dc:date>2025-09-17T10::29:26</dc:date>
    <dc:language>en-US</dc:language>
    <meta:editing-cycles>1</meta:editing-cycles>
    <meta:editing-duration>PT0S</meta:editing-duration>
    <dc:title>mediacomment:rytikov:fribdmwu6noqv57d:file:rytikov:fribdmwu6noqv57d:g5navyjttln47609.jpg</dc:title>
  </office:meta>
</office:document-meta>
</file>