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f217e9e72628e33ae6d0aa2cdfc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fspqux32qckpveuc.jpg Legend" text:anchor-type="as-char" draw:z-index="0" svg:width="15.875cm"><draw:text-box><text:p text:style-name="legendcenter"><draw:frame draw:style-name="media" draw:name="rytikov:fqmba2yhdsr99rp1:fspqux32qckpveuc.jpg" text:anchor-type="as-char" draw:z-index="0" svg:width="15.875cm" svg:height="18.754093198992cm"><draw:image xlink:href="Pictures/6ff217e9e72628e33ae6d0aa2cdfcaff.jpg" xlink:type="simple" xlink:show="embed" xlink:actuate="onLoad"/></draw:frame>rytikov:fqmba2yhdsr99rp1:fspqux32qckpve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0::28:25</meta:creation-date>
    <dc:creator>Generated</dc:creator>
    <dc:date>2025-10-18T00::28:25</dc:date>
    <dc:language>en-US</dc:language>
    <meta:editing-cycles>1</meta:editing-cycles>
    <meta:editing-duration>PT0S</meta:editing-duration>
    <dc:title>mediacomment:rytikov:fqmba2yhdsr99rp1:file:rytikov:fqmba2yhdsr99rp1:fspqux32qckpveuc.jpg</dc:title>
  </office:meta>
</office:document-meta>
</file>