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af0eb48ea7fed6fc57e1b6e6f121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vtmnee89s5xm55ck.jpg Legend" text:anchor-type="as-char" draw:z-index="0" svg:width="47.492708333333cm" style:rel-width="100%"><draw:text-box><text:p text:style-name="legendcenter"><draw:frame draw:style-name="media" draw:name="rytikov:c8w8ae033uh6tanc:vtmnee89s5xm55ck.jpg" text:anchor-type="as-char" draw:z-index="0" svg:width="47.492708333333cm" style:rel-width="100%" svg:height="31.882291666667cm" style:rel-height="scale"><draw:image xlink:href="Pictures/5aaf0eb48ea7fed6fc57e1b6e6f12189.jpg" xlink:type="simple" xlink:show="embed" xlink:actuate="onLoad"/></draw:frame>rytikov:c8w8ae033uh6tanc:vtmnee89s5xm55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15::15:14</meta:creation-date>
    <dc:creator>Generated</dc:creator>
    <dc:date>2025-08-22T15::15:14</dc:date>
    <dc:language>en-US</dc:language>
    <meta:editing-cycles>1</meta:editing-cycles>
    <meta:editing-duration>PT0S</meta:editing-duration>
    <dc:title>mediacomment:rytikov:c8w8ae033uh6tanc:file:rytikov:c8w8ae033uh6tanc:vtmnee89s5xm55ck.jpg</dc:title>
  </office:meta>
</office:document-meta>
</file>